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標題1" style:family="paragraph">
      <style:paragraph-properties fo:break-before="page" style:snap-to-layout-grid="false" fo:text-align="center" fo:margin-top="0in" fo:line-height="100%" fo:margin-right="-0.0229in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0.6125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3.284in" style:use-optimal-column-width="false"/>
    </style:style>
    <style:style style:name="Table54" style:family="table">
      <style:table-properties style:width="6.259in" fo:margin-left="0in" table:align="center"/>
    </style:style>
    <style:style style:name="TableRow59" style:family="table-row">
      <style:table-row-properties style:min-row-height="0.5555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Row68" style:family="table-row">
      <style:table-row-properties style:min-row-height="0.555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77" style:family="table-row">
      <style:table-row-properties style:min-row-height="0.555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55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95" style:family="table-row">
      <style:table-row-properties style:min-row-height="0.555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04" style:family="table-row">
      <style:table-row-properties style:min-row-height="0.55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13" style:family="table-row">
      <style:table-row-properties style:min-row-height="0.555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22" style:family="table-row">
      <style:table-row-properties style:min-row-height="0.555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40" style:family="table-row">
      <style:table-row-properties style:min-row-height="0.55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49" style:family="table-row">
      <style:table-row-properties style:min-row-height="0.55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top="0.1666in" fo:margin-bottom="0.0347in" fo:line-height="0.1666in" fo:margin-right="1.0923in" fo:text-indent="0.2916in">
        <style:tab-stops>
          <style:tab-stop style:type="left" style:position="1.75in"/>
          <style:tab-stop style:type="left" style:position="3.6666in"/>
          <style:tab-stop style:type="left" style:position="4.732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indent="0.1666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25">國 立 中 山 大 學</text:span></text:h>
            <text:p text:style-name="P26"><text:span text:style-name="T27">內部稽核</text:span><text:span text:style-name="T28">計畫</text:span></text:p>
            <text:p text:style-name="P29"><text:span text:style-name="T30"><text:s text:c="2"/></text:span><text:span text:style-name="T31"><text:s text:c="2"/></text:span><text:span text:style-name="T32">稽核日期：</text:span><text:span text:style-name="T33"><text:s/></text:span><text:span text:style-name="T34"><text:s text:c="2"/></text:span><text:span text:style-name="T35"><text:s/></text:span><text:span text:style-name="T36">年</text:span><text:span text:style-name="T37"><text:s text:c="2"/></text:span><text:span text:style-name="T38"><text:s text:c="3"/></text:span><text:span text:style-name="T39">月</text:span><text:span text:style-name="T40"><text:s/></text:span><text:span text:style-name="T41"><text:s text:c="3"/></text:span><text:span text:style-name="T42"><text:s/></text:span><text:span text:style-name="T43">日</text:span><text:span text:style-name="T44">〜<text:s/></text:span><text:span text:style-name="T45"><text:s text:c="3"/></text:span><text:span text:style-name="T46"><text:s/></text:span><text:span text:style-name="T47">年</text:span><text:span text:style-name="T48"><text:s text:c="2"/></text:span><text:span text:style-name="T49"><text:s text:c="3"/></text:span><text:span text:style-name="T50">月</text:span><text:span text:style-name="T51"><text:s text:c="2"/></text:span><text:span text:style-name="T52"><text:s text:c="3"/></text:span><text:span text:style-name="T53">日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NO</text:p>
                </table:table-cell>
                <table:table-cell table:style-name="TableCell62">
                  <text:p text:style-name="P63">受稽核單位</text:p>
                </table:table-cell>
                <table:table-cell table:style-name="TableCell64">
                  <text:p text:style-name="P65">稽核員</text:p>
                </table:table-cell>
                <table:table-cell table:style-name="TableCell66">
                  <text:p text:style-name="P67">稽核文件</text:p>
                </table:table-cell>
              </table:table-row>
              <table:table-row table:style-name="TableRow68">
                <table:table-cell table:style-name="TableCell69">
                  <text:p text:style-name="P70">1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2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3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4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5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6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7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8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9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10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><text:s text:c="2"/>制表：　　　　　　　審查：<text:tab/><text:s text:c="3"/><text:tab/>核准：<text:s text:c="29"/></text:p>
            <text:p text:style-name="P159"/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style:vertical-align="baseline" fo:margin-top="0.125in" fo:margin-bottom="0.125in" style:line-height-at-least="0.5in"/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weight="bold" style:font-weight-asian="bold" fo:font-size="24pt" style:font-size-asian="24pt" style:font-size-complex="10pt" style:language-asian="zh" style:country-asian="TW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weight="bold" style:font-weight-asian="bold" fo:font-size="18pt" style:font-size-asian="18pt" style:font-size-complex="10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size="18pt" style:font-size-asian="18pt" style:font-size-complex="10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weight="bold" style:font-weight-asian="bold" fo:font-size="18pt" style:font-size-asian="18pt" style:font-size-complex="10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size="18pt" style:font-size-asian="18pt" style:font-size-complex="10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weight="bold" style:font-weight-asian="bold" fo:font-size="18pt" style:font-size-asian="18pt" style:font-size-complex="10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size="18pt" style:font-size-asian="18pt" style:font-size-complex="10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ideograph-alpha" style:vertical-align="baseline" style:line-height-at-least="0.5in"/>
      <style:text-properties style:font-name="Arial" style:font-name-asian="新細明體" style:font-name-complex="Times New Roman" fo:font-size="18pt" style:font-size-asian="18pt" style:font-size-complex="10pt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8字元" style:display-name="標題 8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1.7472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7472in" style:use-optimal-column-width="false"/>
    </style:style>
    <style:style style:name="TableColumn10" style:family="table-column">
      <style:table-column-properties style:column-width="1.7472in" style:use-optimal-column-width="false"/>
    </style:style>
    <style:style style:name="Table6" style:family="table">
      <style:table-properties style:width="6.9888in" fo:margin-left="0.1138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span text:style-name="T14">內部稽核計畫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P11-01</text:p>
            </table:table-cell>
            <table:table-cell table:style-name="TableCell20">
              <text:p text:style-name="P21">版次</text:p>
            </table:table-cell>
            <table:table-cell table:style-name="TableCell22">
              <text:p text:style-name="P23"><text:span text:style-name="T24">A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11-01 內部稽核計畫</dc:title>
    <dc:description/>
    <dc:subject/>
    <meta:keyword>ISO 50001</meta:keyword>
    <meta:initial-creator>NSYSU</meta:initial-creator>
    <dc:creator>王 韋臻</dc:creator>
    <meta:creation-date>2025-08-28T03:50:00Z</meta:creation-date>
    <dc:date>2025-08-2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