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3.3333in"/>
        </style:tab-stops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21" style:family="table-column">
      <style:table-column-properties style:column-width="1.6861in" style:use-optimal-column-width="false"/>
    </style:style>
    <style:style style:name="TableColumn22" style:family="table-column">
      <style:table-column-properties style:column-width="0.958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2291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243in" style:use-optimal-column-width="false"/>
    </style:style>
    <style:style style:name="Table20" style:family="table">
      <style:table-properties style:width="6.7291in" fo:margin-left="0in" table:align="left"/>
    </style:style>
    <style:style style:name="TableRow27" style:family="table-row">
      <style:table-row-properties style:min-row-height="0.364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>
        <style:tab-stops>
          <style:tab-stop style:type="left" style:position="3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>
        <style:tab-stops>
          <style:tab-stop style:type="left" style:position="3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" style:family="table-row">
      <style:table-row-properties style:min-row-height="0.370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659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73" style:family="table-row">
      <style:table-row-properties style:min-row-height="0.371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86" style:family="table-row">
      <style:table-row-properties style:min-row-height="0.3576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99" style:family="table-row">
      <style:table-row-properties style:min-row-height="0.3729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12" style:family="table-row">
      <style:table-row-properties style:min-row-height="0.3687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25" style:family="table-row">
      <style:table-row-properties style:min-row-height="0.364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38" style:family="table-row">
      <style:table-row-properties style:min-row-height="0.3708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51" style:family="table-row">
      <style:table-row-properties style:min-row-height="0.3666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64" style:family="table-row">
      <style:table-row-properties style:min-row-height="0.362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77" style:family="table-row">
      <style:table-row-properties style:min-row-height="0.377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03" style:family="table-row">
      <style:table-row-properties style:min-row-height="0.359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16" style:family="table-row">
      <style:table-row-properties style:min-row-height="0.3743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29" style:family="table-row">
      <style:table-row-properties style:min-row-height="0.3604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42" style:family="table-row">
      <style:table-row-properties style:min-row-height="0.3756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55" style:family="table-row">
      <style:table-row-properties style:min-row-height="0.3618in"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68" style:family="table-row">
      <style:table-row-properties style:min-row-height="0.3673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81" style:family="table-row">
      <style:table-row-properties style:min-row-height="0.3729in"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294" style:family="table-row">
      <style:table-row-properties style:min-row-height="0.3729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Row307" style:family="table-row">
      <style:table-row-properties style:min-row-height="0.3729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外 來 文 件 目 錄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外來文件名稱</text:span></text:p>
          </table:table-cell>
          <table:table-cell table:style-name="TableCell31">
            <text:p text:style-name="P32">管制日期</text:p>
          </table:table-cell>
          <table:table-cell table:style-name="TableCell33">
            <text:p text:style-name="P34"><text:span text:style-name="T35">版</text:span><text:span text:style-name="T36"><text:s text:c="2"/></text:span><text:span text:style-name="T37">本</text:span></text:p>
            <text:p text:style-name="P38"><text:span text:style-name="T39">(若有)</text:span></text:p>
          </table:table-cell>
          <table:table-cell table:style-name="TableCell40">
            <text:p text:style-name="P41">來 <text:s text:c="3"/>源</text:p>
          </table:table-cell>
          <table:table-cell table:style-name="TableCell42">
            <text:p text:style-name="P43">登錄者<text:s/>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7972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1.7979in"/>
    </style:style>
    <style:style style:name="TableColumn6" style:family="table-column">
      <style:table-column-properties style:column-width="1.7979in"/>
    </style:style>
    <style:style style:name="Table2" style:family="table">
      <style:table-properties style:width="7.1902in" style:rel-width="104.52%" fo:margin-left="-0.1041in" table:align="left"/>
    </style:style>
    <style:style style:name="TableRow7" style:family="table-row">
      <style:table-row-properties style:min-row-height="0.0451in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頁首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0" style:family="table-row">
      <style:table-row-properties style:min-row-height="0.0451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<text:bookmark-start text:name="_Hlk200967134"/>外 來 文 件 目 錄</text:p>
            </table:table-cell>
            <table:covered-table-cell/>
            <table:covered-table-cell/>
            <table:covered-table-cell/>
          </table:table-row>
          <table:table-row table:style-name="TableRow10">
            <table:table-cell table:style-name="TableCell11">
              <text:p text:style-name="P12">文件編號</text:p>
            </table:table-cell>
            <table:table-cell table:style-name="TableCell13">
              <text:p text:style-name="P14">P08-02</text:p>
            </table:table-cell>
            <table:table-cell table:style-name="TableCell15">
              <text:p text:style-name="P16">版次</text:p>
            </table:table-cell>
            <table:table-cell table:style-name="TableCell17">
              <text:p text:style-name="P18"><text:span text:style-name="T19">A</text:span></text:p>
            </table:table-cell>
          </table:table-row>
        </table:table>
        <text:p text:style-name="頁首"><text:bookmark-end text:name="_Hlk2009671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 韋臻</dc:creator>
    <meta:creation-date>2025-08-28T03:50:00Z</meta:creation-date>
    <dc:date>2025-08-28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