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12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內文" style:family="paragraph">
      <style:paragraph-properties fo:break-before="page" style:snap-to-layout-grid="false" fo:text-align="center" fo:line-height="0.3333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5" style:parent-style-name="內文" style:family="paragraph">
      <style:paragraph-properties fo:margin-left="0.2111in" fo:margin-right="0.1097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1.3263in" style:use-optimal-column-width="false"/>
    </style:style>
    <style:style style:name="TableColumn47" style:family="table-column">
      <style:table-column-properties style:column-width="1.7833in" style:use-optimal-column-width="false"/>
    </style:style>
    <style:style style:name="TableColumn48" style:family="table-column">
      <style:table-column-properties style:column-width="1.1486in" style:use-optimal-column-width="false"/>
    </style:style>
    <style:style style:name="TableColumn49" style:family="table-column">
      <style:table-column-properties style:column-width="2.5229in" style:use-optimal-column-width="false"/>
    </style:style>
    <style:style style:name="Table45" style:family="table">
      <style:table-properties style:width="6.7812in" style:rel-width="93.28%" fo:margin-left="0.2694in" table:align="left"/>
    </style:style>
    <style:style style:name="TableRow50" style:family="table-row">
      <style:table-row-properties style:min-row-height="0.2479in" style:use-optimal-row-height="false" fo:keep-together="always"/>
    </style:style>
    <style:style style:name="TableCell5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-top="0.0104in solid #000000" fo:border-left="0.0104in solid #333399" fo:border-bottom="0.0104in solid #333399" fo:border-right="0.0104in solid #333399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333399" fo:border-bottom="0.0104in solid #333399" fo:border-right="0.0104in solid #333399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333399" fo:border-bottom="0.0104in solid #333399" fo:border-right="0.0104in solid #333399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333399" fo:border-bottom="0.0104in solid #333399" fo:border-right="0.0104in solid #333399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104in solid #333399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333399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104in solid #333399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333399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1229in" style:use-optimal-row-height="false" fo:keep-together="always"/>
    </style:style>
    <style:style style:name="TableCell79" style:family="table-cell">
      <style:table-cell-properties fo:border="0.0104in solid #333399" fo:background-color="#C0C0C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1.1479in" style:use-optimal-row-height="false" fo:keep-together="always"/>
    </style:style>
    <style:style style:name="TableCell82" style:family="table-cell">
      <style:table-cell-properties fo:border="0.0104in solid #333399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Times New Roman" style:language-asian="zh" style:country-asian="TW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="0.0104in solid #333399" fo:background-color="#C0C0C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1.6013in" style:use-optimal-row-height="false" fo:keep-together="always"/>
    </style:style>
    <style:style style:name="TableCell92" style:family="table-cell">
      <style:table-cell-properties fo:border="0.0104in solid #333399" fo:background-color="#FFFFFF" style:writing-mode="lr-tb" fo:padding-top="0in" fo:padding-left="0.0194in" fo:padding-bottom="0in" fo:padding-right="0.0194in"/>
    </style:style>
    <style:style style:name="P93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94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95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96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97" style:parent-style-name="註解文字" style:family="paragraph">
      <style:paragraph-properties fo:text-align="end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98" style:parent-style-name="註解文字" style:family="paragraph">
      <style:paragraph-properties fo:text-align="end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99" style:parent-style-name="註解文字" style:family="paragraph">
      <style:paragraph-properties style:vertical-align="auto" style:line-height-at-least="0in" fo:text-indent="0.1527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1062in" style:use-optimal-row-height="false" fo:keep-together="always"/>
    </style:style>
    <style:style style:name="TableCell109" style:family="table-cell">
      <style:table-cell-properties fo:border="0.0104in solid #333399" fo:background-color="#CCCCC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1.4312in" style:use-optimal-row-height="false" fo:keep-together="always"/>
    </style:style>
    <style:style style:name="TableCell112" style:family="table-cell">
      <style:table-cell-properties fo:border="0.0104in solid #333399" fo:background-color="#FFFFFF" style:writing-mode="lr-tb" fo:padding-top="0in" fo:padding-left="0.0194in" fo:padding-bottom="0in" fo:padding-right="0.0194in"/>
    </style:style>
    <style:style style:name="P113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114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115" style:parent-style-name="註解文字" style:family="paragraph">
      <style:paragraph-properties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116" style:parent-style-name="註解文字" style:family="paragraph">
      <style:paragraph-properties fo:text-align="end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117" style:parent-style-name="註解文字" style:family="paragraph">
      <style:paragraph-properties fo:text-align="end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118" style:parent-style-name="註解文字" style:family="paragraph">
      <style:paragraph-properties fo:text-align="end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119" style:parent-style-name="註解文字" style:family="paragraph">
      <style:paragraph-properties style:vertical-align="auto" style:line-height-at-least="0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312in" style:use-optimal-row-height="false" fo:keep-together="always"/>
    </style:style>
    <style:style style:name="TableCell129" style:family="table-cell">
      <style:table-cell-properties fo:border="0.0104in solid #333399" fo:background-color="#C0C0C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1.3645in" style:use-optimal-row-height="false" fo:keep-together="always"/>
    </style:style>
    <style:style style:name="TableCell132" style:family="table-cell">
      <style:table-cell-properties fo:border="0.0104in solid #333399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language-asian="zh" style:country-asian="TW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style:language-asian="zh" style:country-asian="TW"/>
    </style:style>
    <style:style style:name="P13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weight-complex="bold" style:language-asian="zh" style:country-asian="TW"/>
    </style:style>
    <style:style style:name="P13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weight-complex="bold" style:language-asian="zh" style:country-asian="TW"/>
    </style:style>
    <style:style style:name="P137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weight-complex="bold" style:language-asian="zh" style:country-asian="TW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49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 立 中 山 大 學</text:p>
            <text:p text:style-name="P24">矯正與措施單</text:p>
            <text:p text:style-name="P25"><text:span text:style-name="T26">日期：</text:span><text:span text:style-name="T27"><text:s text:c="4"/></text:span><text:span text:style-name="T28">年</text:span><text:span text:style-name="T29"><text:s text:c="5"/></text:span><text:span text:style-name="T30">月</text:span><text:span text:style-name="T31"><text:s text:c="4"/></text:span><text:span text:style-name="T32">日</text:span><text:span text:style-name="T33"><text:s text:c="3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</text:span><text:span text:style-name="T39">編</text:span><text:span text:style-name="T40">號：</text:span><text:span text:style-name="T41"><text:s text:c="3"/></text:span><text:span text:style-name="T42"><text:s/></text:span><text:span text:style-name="T43">-</text:span><text:span text:style-name="T44"><text:s text:c="2"/></text:span>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4">
                  <text:p text:style-name="P52">缺失發現單位（人）資料</text:p>
                </table:table-cell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>
                  <text:p text:style-name="P55">缺失單位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<text:span text:style-name="T60">發現(</text:span><text:span text:style-name="T61">稽核</text:span><text:span text:style-name="T62">)</text:span><text:span text:style-name="T63">單位</text:span>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缺失相關人員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開單</text:span><text:span text:style-name="T74">(稽核)</text:span><text:span text:style-name="T75">人員</text:span>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 table:number-columns-spanned="4">
                  <text:p text:style-name="P80">缺失說明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P83">發現缺失單位（人）填寫：</text:p>
                  <text:p text:style-name="P84"/>
                  <text:p text:style-name="P85"/>
                  <text:p text:style-name="P86"/>
                  <text:p text:style-name="P87"><text:s text:c="28"/>發現(稽核)人員：<text:s/><text:s text:c="14"/>缺失單位主管：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P90">原因分析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4">
                  <text:p text:style-name="P93">執行人填寫：</text:p>
                  <text:p text:style-name="P94"/>
                  <text:p text:style-name="P95"/>
                  <text:p text:style-name="P96"/>
                  <text:p text:style-name="P97"/>
                  <text:p text:style-name="P98"/>
                  <text:p text:style-name="P99"><text:span text:style-name="T100"><text:s text:c="26"/>填寫</text:span><text:span text:style-name="T101">(受稽</text:span><text:span text:style-name="T102">)</text:span><text:span text:style-name="T103">人員：</text:span><text:span text:style-name="T104"><text:s/></text:span><text:span text:style-name="T105"><text:s text:c="13"/></text:span><text:span text:style-name="T106"><text:s/></text:span><text:span text:style-name="T107">缺失單位主管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4">
                  <text:p text:style-name="P110">矯正措施執行</text:p>
                </table:table-cell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 table:number-columns-spanned="4">
                  <text:p text:style-name="P113">執行人填寫（包括工作項目、執行人員與預定完成時間）：</text:p>
                  <text:p text:style-name="P114"/>
                  <text:p text:style-name="P115"/>
                  <text:p text:style-name="P116"/>
                  <text:p text:style-name="P117"/>
                  <text:p text:style-name="P118"/>
                  <text:p text:style-name="P119"><text:span text:style-name="T120"><text:s text:c="28"/>填寫</text:span><text:span text:style-name="T121">(受稽</text:span><text:span text:style-name="T122">)</text:span><text:span text:style-name="T123">人員：</text:span><text:span text:style-name="T124"><text:s/></text:span><text:span text:style-name="T125"><text:s text:c="13"/></text:span><text:span text:style-name="T126"><text:s/></text:span><text:span text:style-name="T127">缺失單位主管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4">
                  <text:p text:style-name="P130">矯正措施效果確認</text:p>
                </table:table-cell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columns-spanned="4">
                  <text:p text:style-name="P133">開單人填寫：</text:p>
                  <text:p text:style-name="P134"/>
                  <text:p text:style-name="P135"/>
                  <text:p text:style-name="P136"/>
                  <text:p text:style-name="P137"/>
                  <text:p text:style-name="P138"><text:span text:style-name="T139"><text:s text:c="28"/></text:span><text:span text:style-name="T140">開單</text:span><text:span text:style-name="T141">(稽核)</text:span><text:span text:style-name="T142">人員：</text:span><text:span text:style-name="T143"><text:s/></text:span><text:span text:style-name="T144"><text:s text:c="13"/></text:span><text:span text:style-name="T145"><text:s/></text:span><text:span text:style-name="T146"><text:s/></text:span><text:span text:style-name="T147">缺失單位主管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文字" style:display-name="註解文字" style:family="paragraph" style:parent-style-name="內文">
      <style:paragraph-properties style:text-autospace="ideograph-alpha" style:vertical-align="baseline" style:line-height-at-least="0.25in"/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TableColumn7" style:family="table-column">
      <style:table-column-properties style:column-width="1.8138in"/>
    </style:style>
    <style:style style:name="TableColumn8" style:family="table-column">
      <style:table-column-properties style:column-width="1.8138in"/>
    </style:style>
    <style:style style:name="TableColumn9" style:family="table-column">
      <style:table-column-properties style:column-width="1.8145in"/>
    </style:style>
    <style:style style:name="TableColumn10" style:family="table-column">
      <style:table-column-properties style:column-width="1.8145in"/>
    </style:style>
    <style:style style:name="Table6" style:family="table">
      <style:table-properties style:width="7.2569in" style:rel-width="100%" fo:margin-left="0in" table:align="left"/>
    </style:style>
    <style:style style:name="TableRow11" style:family="table-row">
      <style:table-row-properties style:min-row-height="0.0451in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4" style:family="table-row">
      <style:table-row-properties style:min-row-height="0.0451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4">
              <text:p text:style-name="P13"><text:bookmark-start text:name="_Hlk200967134"/>矯正與措施單</text:p>
            </table:table-cell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P13-01</text:p>
            </table:table-cell>
            <table:table-cell table:style-name="TableCell19">
              <text:p text:style-name="P20">版次</text:p>
            </table:table-cell>
            <table:table-cell table:style-name="TableCell21">
              <text:p text:style-name="P22"><text:span text:style-name="T23">A</text:span></text:p>
            </table:table-cell>
          </table:table-row>
        </table:table>
        <text:p text:style-name="頁首"><text:bookmark-end text:name="_Hlk2009671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13-01 矯正與措施單</dc:title>
    <dc:description/>
    <dc:subject/>
    <meta:keyword>ISO 50001</meta:keyword>
    <meta:initial-creator>NSYSU</meta:initial-creator>
    <dc:creator>王 韋臻</dc:creator>
    <meta:creation-date>2025-08-28T03:53:00Z</meta:creation-date>
    <dc:date>2025-08-28T03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