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 fo:font-size="12pt" style:font-size-asian="12pt" style:font-size-complex="12pt" fo:background-color="#FFFF00" style:language-asian="zh" style:country-asian="TW"/>
    </style:style>
    <style:style style:name="TableColumn23" style:family="table-column">
      <style:table-column-properties style:column-width="10.6277in"/>
    </style:style>
    <style:style style:name="Table22" style:family="table">
      <style:table-properties style:width="10.627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標題1" style:family="paragraph">
      <style:paragraph-properties style:snap-to-layout-grid="false" fo:text-align="center" fo:margin-top="0in" fo:line-height="100%" fo:margin-right="-0.022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標題1" style:family="paragraph">
      <style:paragraph-properties style:snap-to-layout-grid="false" fo:text-align="center" fo:margin-top="0in" fo:line-height="100%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齊" style:family="paragraph">
      <style:paragraph-properties style:snap-to-layout-grid="false" fo:text-align="start" fo:line-height="100%" fo:margin-left="0in" fo:margin-right="-0.137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color="#000000" fo:letter-spacing="normal" fo:font-size="14pt" style:font-size-asian="14pt" style:font-size-complex="14pt"/>
    </style:style>
    <style:style style:name="TableColumn30" style:family="table-column">
      <style:table-column-properties style:column-width="0.6965in"/>
    </style:style>
    <style:style style:name="TableColumn31" style:family="table-column">
      <style:table-column-properties style:column-width="3.7097in"/>
    </style:style>
    <style:style style:name="TableColumn32" style:family="table-column">
      <style:table-column-properties style:column-width="0.4805in"/>
    </style:style>
    <style:style style:name="TableColumn33" style:family="table-column">
      <style:table-column-properties style:column-width="0.4694in"/>
    </style:style>
    <style:style style:name="TableColumn34" style:family="table-column">
      <style:table-column-properties style:column-width="0.527in"/>
    </style:style>
    <style:style style:name="TableColumn35" style:family="table-column">
      <style:table-column-properties style:column-width="3.9902in"/>
    </style:style>
    <style:style style:name="Table29" style:family="table">
      <style:table-properties style:width="9.8736in" fo:margin-left="0in" table:align="lef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齊" style:family="paragraph">
      <style:paragraph-properties fo:widows="0" fo:orphans="0" fo:text-align="center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齊" style:family="paragraph">
      <style:paragraph-properties fo:widows="0" fo:orphans="0" fo:text-align="start" fo:margin-left="0in" fo:margin-right="1.077in" fo:text-indent="1.2006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齊" style:family="paragraph">
      <style:paragraph-properties fo:widows="0" fo:orphans="0" fo:text-align="center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齊" style:family="paragraph">
      <style:paragraph-properties fo:widows="0" fo:orphans="0" fo:text-align="center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0.2694in"/>
    </style:style>
    <style:style style:name="P46" style:parent-style-name="齊" style:family="paragraph">
      <style:paragraph-properties fo:widows="0" fo:orphans="0" style:snap-to-layout-grid="false" fo:line-height="100%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齊" style:family="paragraph">
      <style:paragraph-properties fo:widows="0" fo:orphans="0" style:snap-to-layout-grid="false" fo:line-height="100%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letter-spacing="norm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齊" style:family="paragraph">
      <style:paragraph-properties fo:widows="0" fo:orphans="0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齊" style:family="paragraph">
      <style:paragraph-properties fo:widows="0" fo:orphans="0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齊" style:family="paragraph">
      <style:paragraph-properties fo:widows="0" fo:orphans="0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4" style:parent-style-name="齊" style:family="paragraph">
      <style:paragraph-properties fo:widows="0" fo:orphans="0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99CC00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letter-spacing="norm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666in" fo:margin-left="0.0361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666in" fo:margin-left="0.0361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 fo:margin-left="0.0361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08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09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0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1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2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3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7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9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20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21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olumn123" style:family="table-column">
      <style:table-column-properties style:column-width="0.6965in"/>
    </style:style>
    <style:style style:name="TableColumn124" style:family="table-column">
      <style:table-column-properties style:column-width="3.7097in"/>
    </style:style>
    <style:style style:name="TableColumn125" style:family="table-column">
      <style:table-column-properties style:column-width="0.4805in"/>
    </style:style>
    <style:style style:name="TableColumn126" style:family="table-column">
      <style:table-column-properties style:column-width="0.4694in"/>
    </style:style>
    <style:style style:name="TableColumn127" style:family="table-column">
      <style:table-column-properties style:column-width="0.527in"/>
    </style:style>
    <style:style style:name="TableColumn128" style:family="table-column">
      <style:table-column-properties style:column-width="3.9902in"/>
    </style:style>
    <style:style style:name="Table122" style:family="table">
      <style:table-properties style:width="9.8736in" fo:margin-left="0in" table:align="left"/>
    </style:style>
    <style:style style:name="TableRow129" style:family="table-row">
      <style:table-row-properties style:min-row-height="0.629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666in" fo:margin-left="0.0361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齊" style:family="paragraph">
      <style:paragraph-properties fo:widows="0" fo:orphans="0" style:snap-to-layout-grid="false" fo:line-height="0.1666in" fo:margin-left="0in">
        <style:tab-stops>
          <style:tab-stop style:type="left" style:position="0.1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43" style:parent-style-name="內文" style:family="paragraph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TW"/>
    </style:style>
    <style:style style:name="P149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國 立 中 山 大 學</text:h>
            <text:h text:style-name="P27" text:outline-level="1">內部稽核查檢表</text:h>
            <text:p text:style-name="P28">受稽核單位：<text:s text:c="36"/>稽核員：<text:s/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項目</text:p>
                </table:table-cell>
                <table:table-cell table:style-name="TableCell39" table:number-rows-spanned="2">
                  <text:p text:style-name="P40">稽核內容</text:p>
                </table:table-cell>
                <table:table-cell table:style-name="TableCell41" table:number-columns-spanned="3">
                  <text:p text:style-name="P42">符合度</text:p>
                </table:table-cell>
                <table:covered-table-cell/>
                <table:covered-table-cell/>
                <table:table-cell table:style-name="TableCell43" table:number-rows-spanned="2">
                  <text:p text:style-name="P44">稽核證據與結果</text:p>
                </table:table-cell>
              </table:table-row>
              <table:table-row table:style-name="TableRow45">
                <table:covered-table-cell>
                  <text:p text:style-name="P46"/>
                </table:covered-table-cell>
                <table:covered-table-cell>
                  <text:p text:style-name="P47"/>
                </table:covered-table-cell>
                <table:table-cell table:style-name="TableCell48">
                  <text:p text:style-name="P49">OK</text:p>
                </table:table-cell>
                <table:table-cell table:style-name="TableCell50">
                  <text:p text:style-name="P51">NG</text:p>
                </table:table-cell>
                <table:table-cell table:style-name="TableCell52">
                  <text:p text:style-name="P53">N/A</text:p>
                </table:table-cell>
                <table:covered-table-cell>
                  <text:p text:style-name="P54"/>
                </table:covered-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ext:p text:style-name="P143"/>
            <text:p text:style-name="內文"><text:span text:style-name="T144">受稽核單位人員：</text:span><text:span text:style-name="T145"><text:s text:c="25"/></text:span><text:span text:style-name="T146">審查：</text:span><text:span text:style-name="T147"><text:s text:c="28"/></text:span><text:span text:style-name="T148">核准：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text-autospace="ideograph-alpha" fo:margin-top="0.0833in" style:line-height-at-least="0.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細明體" style:font-name-complex="Times New Roman" fo:letter-spacing="0.0138in" fo:font-size="10pt" style:font-size-asian="10pt" style:font-size-complex="10pt" style:language-asian="zh" style:country-asian="TW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 fo:color="#000000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文件" style:display-name="文件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format="1" text:display-levels="3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     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細明體" style:font-name-complex="Times New Roman" fo:letter-spacing="0.0138in" style:letter-kerning="false" fo:font-size="10pt" style:font-size-asian="10pt" style:font-size-complex="10pt"/>
    </style:style>
    <style:style style:name="齊" style:display-name="1.齊" style:family="paragraph" style:parent-style-name="內文">
      <style:paragraph-properties fo:widows="2" fo:orphans="2" style:text-autospace="ideograph-alpha" fo:text-align="justify" style:line-height-at-least="0.25in" fo:margin-left="0.1375in">
        <style:tab-stops>
          <style:tab-stop style:type="left" style:position="0in"/>
        </style:tab-stops>
      </style:paragraph-properties>
      <style:text-properties style:font-name="Times New Roman" style:font-name-asian="細明體" style:font-name-complex="Times New Roman" fo:letter-spacing="0.0138in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22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2" style:family="table">
      <style:table-properties style:width="10.6312in" fo:margin-left="0.0152in" table:align="left"/>
    </style:style>
    <style:style style:name="TableRow7" style:family="table-row">
      <style:table-row-properties style:min-row-height="0.0451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頁首" style:family="paragraph">
      <style:paragraph-properties fo:text-align="center" fo:margin-top="0.0694in" fo:margin-bottom="0.0694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1" style:family="table-row">
      <style:table-row-properties style:min-row-height="0.0451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4">
              <text:p text:style-name="P9"><text:span text:style-name="T10">內部稽核查檢表</text:span></text:p>
            </table:table-cell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文件編號</text:p>
            </table:table-cell>
            <table:table-cell table:style-name="TableCell14">
              <text:p text:style-name="P15"><text:span text:style-name="T16">P11-02</text:span></text:p>
            </table:table-cell>
            <table:table-cell table:style-name="TableCell17">
              <text:p text:style-name="P18">版次</text:p>
            </table:table-cell>
            <table:table-cell table:style-name="TableCell19">
              <text:p text:style-name="P20"><text:span text:style-name="T21">A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11-02 內部稽核查檢表</dc:title>
    <dc:description/>
    <dc:subject/>
    <meta:keyword>ISO 50001</meta:keyword>
    <meta:initial-creator>NSYSU</meta:initial-creator>
    <dc:creator>王 韋臻</dc:creator>
    <meta:creation-date>2025-08-28T03:50:00Z</meta:creation-date>
    <dc:date>2025-08-28T03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