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-asian="標楷體" style:font-weight-complex="bold" fo:color="#000000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-asian="標楷體" style:font-weight-complex="bold" fo:color="#000000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ableColumn24" style:family="table-column">
      <style:table-column-properties style:column-width="0.7638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Column27" style:family="table-column">
      <style:table-column-properties style:column-width="0.7361in" style:use-optimal-column-width="false"/>
    </style:style>
    <style:style style:name="TableColumn28" style:family="table-column">
      <style:table-column-properties style:column-width="2.125in" style:use-optimal-column-width="false"/>
    </style:style>
    <style:style style:name="Table23" style:family="table">
      <style:table-properties style:width="6.5in" fo:margin-left="0.0194in" table:align="left"/>
    </style:style>
    <style:style style:name="TableRow29" style:family="table-row">
      <style:table-row-properties style:min-row-height="0.246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 fo:margin-left="0.3277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34" style:family="table-row">
      <style:table-row-properties style:min-row-height="0.22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39" style:family="table-row">
      <style:table-row-properties style:min-row-height="0.2312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1.008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Row44" style:family="table-row">
      <style:table-row-properties style:min-row-height="1.4583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52" style:family="table-row">
      <style:table-row-properties style:min-row-height="1.866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style:line-height-at-least="0in" fo:text-indent="2.9166in"/>
      <style:text-properties style:font-name="標楷體" style:font-name-asian="標楷體" fo:font-size="14pt" style:font-size-asian="14pt" style:language-asian="zh" style:country-asian="TW"/>
    </style:style>
    <style:style style:name="TableRow61" style:family="table-row">
      <style:table-row-properties style:min-row-height="2.1048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4" style:family="table-row">
      <style:table-row-properties style:min-row-height="1.870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language-asian="zh" style:country-asian="TW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84" style:parent-style-name="內文" style:family="paragraph">
      <style:paragraph-properties style:line-height-at-least="0in" fo:text-indent="3.5in"/>
      <style:text-properties style:font-name="標楷體" style:font-name-asian="標楷體" fo:font-size="14pt" style:font-size-asian="14pt" style:language-asian="zh" style:country-asian="TW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89" style:family="table-row">
      <style:table-row-properties style:min-row-height="0.3472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20">國立中山大學</text:span><text:span text:style-name="T21"><text:s/></text:span><text:span text:style-name="T22">能源溝通意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意見/資訊來源</text:p>
          </table:table-cell>
          <table:covered-table-cell/>
          <table:table-cell table:style-name="TableCell32" table:number-columns-spanned="3">
            <text:p text:style-name="P33">□<text:s/>學校內部<text:s text:c="6"/>□學校外部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提出單位/人員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提<text:s/>出<text:s/>日<text:s/>期</text:p>
          </table:table-cell>
          <table:covered-table-cell/>
          <table:table-cell table:style-name="TableCell42" table:number-columns-spanned="3">
            <text:p text:style-name="P43">年<text:s text:c="6"/>月<text:s text:c="7"/>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意見/資訊內容：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處置方式：</text:p>
            <text:p text:style-name="P55"/>
            <text:p text:style-name="P56"/>
            <text:p text:style-name="P57"><text:s text:c="35"/></text:p>
            <text:p text:style-name="P58"/>
            <text:p text:style-name="P59"/>
            <text:p text:style-name="P60">填寫人員：___________ <text:s/>日期：________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執行狀況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<text:s text:c="36"/></text:span><text:span text:style-name="T72">權責單位：</text:span><text:span text:style-name="T73">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回覆確認：</text:p>
            <text:p text:style-name="P77"/>
            <text:p text:style-name="P78"/>
            <text:p text:style-name="P79"/>
            <text:p text:style-name="P80"/>
            <text:p text:style-name="P81"><text:span text:style-name="T82"><text:s text:c="41"/></text:span><text:span text:style-name="T83"><text:s text:c="2"/></text:span></text:p>
            <text:p text:style-name="P84">回覆日期：_____________</text:p>
            <text:p text:style-name="P85"><text:span text:style-name="T86"><text:s text:c="36"/></text:span><text:span text:style-name="T87">回覆者：</text:span><text:span text:style-name="T88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承</text:span><text:span text:style-name="T93"><text:s text:c="2"/></text:span><text:span text:style-name="T94">辦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核 <text:s/>准</text:span></text:p>
          </table:table-cell>
          <table:table-cell table:style-name="TableCell100">
            <text:p text:style-name="P1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7611in"/>
    </style:style>
    <style:style style:name="TableColumn4" style:family="table-column">
      <style:table-column-properties style:column-width="1.7611in"/>
    </style:style>
    <style:style style:name="TableColumn5" style:family="table-column">
      <style:table-column-properties style:column-width="1.7611in"/>
    </style:style>
    <style:style style:name="TableColumn6" style:family="table-column">
      <style:table-column-properties style:column-width="1.7611in"/>
    </style:style>
    <style:style style:name="Table2" style:family="table">
      <style:table-properties style:width="7.0444in" style:rel-width="105.42%" fo:margin-left="-0.1819in" table:align="left"/>
    </style:style>
    <style:style style:name="TableRow7" style:family="table-row">
      <style:table-row-properties style:min-row-height="0.0451in"/>
    </style:style>
    <style:style style:name="TableCell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9" style:parent-style-name="頁首" style:family="paragraph">
      <style:paragraph-properties fo:text-align="center" fo:margin-top="0.0694in" fo:margin-bottom="0.06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0" style:family="table-row">
      <style:table-row-properties style:min-row-height="0.0451in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<text:bookmark-start text:name="_Hlk200967134"/>能源溝通意見表</text:p>
            </table:table-cell>
            <table:covered-table-cell/>
            <table:covered-table-cell/>
            <table:covered-table-cell/>
          </table:table-row>
          <table:table-row table:style-name="TableRow10">
            <table:table-cell table:style-name="TableCell11">
              <text:p text:style-name="P12">文件編號</text:p>
            </table:table-cell>
            <table:table-cell table:style-name="TableCell13">
              <text:p text:style-name="P14">P07-01</text:p>
            </table:table-cell>
            <table:table-cell table:style-name="TableCell15">
              <text:p text:style-name="P16">版次</text:p>
            </table:table-cell>
            <table:table-cell table:style-name="TableCell17">
              <text:p text:style-name="P18"><text:span text:style-name="T19">A</text:span></text:p>
            </table:table-cell>
          </table:table-row>
        </table:table>
        <text:p text:style-name="頁首"><text:bookmark-end text:name="_Hlk20096713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07-01 能源溝通意見表</dc:title>
    <dc:description/>
    <dc:subject/>
    <meta:keyword>ISO 50001</meta:keyword>
    <meta:initial-creator>NSYSU</meta:initial-creator>
    <dc:creator>王 韋臻</dc:creator>
    <meta:creation-date>2025-08-28T03:51:00Z</meta:creation-date>
    <dc:date>2025-08-28T03:5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