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32_2_32_3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_32_3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3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A、能源使用審查清單" table:style-name="ta1">
        <table:table-column table:style-name="co1" table:number-columns-repeated="16384" table:default-cell-style-name="ce39"/>
        <table:table-row table:style-name="ro1">
          <table:table-cell office:value-type="string" table:number-columns-spanned="19" table:number-rows-spanned="1" table:style-name="ce36">
            <text:p>能源使用審查清單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37">
            <text:p>文件編號</text:p>
          </table:table-cell>
          <table:covered-table-cell table:number-columns-repeated="4"/>
          <table:table-cell office:value-type="string" table:number-columns-spanned="5" table:number-rows-spanned="1" table:style-name="ce37">
            <text:p>P04-01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/>版次</text:p>
          </table:table-cell>
          <table:covered-table-cell table:number-columns-repeated="4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58">
            <text:p>國立中山大學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3">
            <text:p>表A、能源使用審查清單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5" table:number-rows-spanned="1" table:style-name="ce4">
            <text:p>使用單位：</text:p>
          </table:table-cell>
          <table:covered-table-cell table:number-columns-repeated="14"/>
          <table:table-cell office:value-type="string" table:number-columns-spanned="4" table:number-rows-spanned="1" table:style-name="ce5">
            <text:p>鑑別日期：</text:p>
          </table:table-cell>
          <table:covered-table-cell table:number-columns-repeated="3"/>
          <table:table-cell table:number-columns-repeated="16365"/>
        </table:table-row>
        <table:table-row table:style-name="ro5">
          <table:table-cell office:value-type="string" table:number-columns-spanned="6" table:number-rows-spanned="1" table:style-name="ce59">
            <text:p>基本資料</text:p>
          </table:table-cell>
          <table:covered-table-cell table:number-columns-repeated="5"/>
          <table:table-cell office:value-type="string" table:number-columns-spanned="6" table:number-rows-spanned="1" table:style-name="ce60">
            <text:p>現在(2025) <text:s/>工作日250天</text:p>
          </table:table-cell>
          <table:covered-table-cell table:number-columns-repeated="5"/>
          <table:table-cell office:value-type="string" table:number-columns-spanned="7" table:number-rows-spanned="1" table:style-name="ce60">
            <text:p>過去(2024) <text:s/>工作日251天</text:p>
          </table:table-cell>
          <table:covered-table-cell table:number-columns-repeated="6"/>
          <table:table-cell table:number-columns-repeated="16365"/>
        </table:table-row>
        <table:table-row table:style-name="ro6">
          <table:table-cell office:value-type="string" table:style-name="ce14">
            <text:p>建物名稱</text:p>
          </table:table-cell>
          <table:table-cell office:value-type="string" table:style-name="ce15">
            <text:p>區域</text:p>
          </table:table-cell>
          <table:table-cell office:value-type="string" table:style-name="ce11">
            <text:p>設施/設備/系統名稱</text:p>
          </table:table-cell>
          <table:table-cell office:value-type="string" table:style-name="ce11">
            <text:p>同類</text:p>
            <text:p>數量</text:p>
          </table:table-cell>
          <table:table-cell office:value-type="string" table:style-name="ce11">
            <text:p>購買啟用年份</text:p>
          </table:table-cell>
          <table:table-cell office:value-type="string" table:style-name="ce12">
            <text:p>能源</text:p>
            <text:p>種類</text:p>
          </table:table-cell>
          <table:table-cell office:value-type="string" table:style-name="ce13">
            <text:p>單耗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每日稼動工時(hrs)</text:p>
          </table:table-cell>
          <table:table-cell office:value-type="string" table:style-name="ce13">
            <text:p>年度運轉日數</text:p>
          </table:table-cell>
          <table:table-cell office:value-type="string" table:style-name="ce13">
            <text:p>總用量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同類</text:p>
            <text:p>數量</text:p>
          </table:table-cell>
          <table:table-cell office:value-type="string" table:style-name="ce13">
            <text:p>單耗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每日稼動工時(hrs)</text:p>
          </table:table-cell>
          <table:table-cell office:value-type="string" table:style-name="ce13">
            <text:p>年度運轉</text:p>
            <text:p>日數</text:p>
          </table:table-cell>
          <table:table-cell office:value-type="string" table:style-name="ce13">
            <text:p>總用量</text:p>
          </table:table-cell>
          <table:table-cell office:value-type="string" table:style-name="ce13">
            <text:p>單位</text:p>
          </table:table-cell>
          <table:table-cell table:number-columns-repeated="16365"/>
        </table:table-row>
        <table:table-row table:number-rows-repeated="33" table:style-name="ro5">
          <table:table-cell table:number-columns-repeated="19" table:style-name="ce40"/>
          <table:table-cell table:number-columns-repeated="16365"/>
        </table:table-row>
        <table:table-row table:style-name="ro5">
          <table:table-cell office:value-type="string" table:number-columns-spanned="19" table:number-rows-spanned="2" table:style-name="ce42">
            <text:p>製 表： <text:s text:c="41"/>審 查： <text:s text:c="37"/>核 准：</text:p>
          </table:table-cell>
          <table:covered-table-cell table:number-columns-repeated="18"/>
          <table:table-cell table:number-columns-repeated="16365"/>
        </table:table-row>
        <table:table-row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_Hlk200967134" table:cell-range-address="表A、能源使用審查清單.$B$1" table:base-cell-address="表A、能源使用審查清單.$A$1"/>
        </table:named-expressions>
      </table:table>
      <table:table table:name="表B、重大能源使用現況調查表" table:style-name="ta1">
        <table:table-column table:style-name="co1" table:number-columns-repeated="16384" table:default-cell-style-name="ce39"/>
        <table:table-row table:style-name="ro2">
          <table:table-cell office:value-type="string" table:number-columns-spanned="18" table:number-rows-spanned="1" table:style-name="ce36">
            <text:p>重大能源使用現況調查表</text:p>
          </table:table-cell>
          <table:covered-table-cell table:number-columns-repeated="17"/>
          <table:table-cell table:style-name="ce49"/>
          <table:table-cell table:number-columns-repeated="16365"/>
        </table:table-row>
        <table:table-row table:style-name="ro1">
          <table:table-cell office:value-type="string" table:number-columns-spanned="4" table:number-rows-spanned="1" table:style-name="ce37">
            <text:p>文件編號</text:p>
          </table:table-cell>
          <table:covered-table-cell table:number-columns-repeated="3"/>
          <table:table-cell office:value-type="string" table:number-columns-spanned="5" table:number-rows-spanned="1" table:style-name="ce37">
            <text:p>P04-02</text:p>
          </table:table-cell>
          <table:covered-table-cell table:number-columns-repeated="4"/>
          <table:table-cell office:value-type="string" table:number-columns-spanned="5" table:number-rows-spanned="1" table:style-name="ce37">
            <text:p><text:s/>版次</text:p>
          </table:table-cell>
          <table:covered-table-cell table:number-columns-repeated="4"/>
          <table:table-cell office:value-type="string" table:number-columns-spanned="4" table:number-rows-spanned="1" table:style-name="ce38">
            <text:p>A</text:p>
          </table:table-cell>
          <table:covered-table-cell table:number-columns-repeated="3"/>
          <table:table-cell table:style-name="ce51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61">
            <text:p>國立中山大學</text:p>
          </table:table-cell>
          <table:covered-table-cell table:number-columns-repeated="17"/>
          <table:table-cell table:number-columns-repeated="16366" table:style-name="ce39"/>
        </table:table-row>
        <table:table-row table:style-name="ro4">
          <table:table-cell office:value-type="string" table:number-columns-spanned="18" table:number-rows-spanned="1" table:style-name="ce52">
            <text:p>表B、重大能源使用現況調查表</text:p>
          </table:table-cell>
          <table:covered-table-cell table:number-columns-repeated="17"/>
          <table:table-cell table:number-columns-repeated="16366" table:style-name="ce39"/>
        </table:table-row>
        <table:table-row table:style-name="ro2">
          <table:table-cell office:value-type="string" table:number-columns-spanned="18" table:number-rows-spanned="1" table:style-name="ce18">
            <text:p><text:s text:c="126"/><text:span text:style-name="T6">鑑別日期：</text:span></text:p>
          </table:table-cell>
          <table:covered-table-cell table:number-columns-repeated="17"/>
          <table:table-cell table:number-columns-repeated="16366" table:style-name="ce39"/>
        </table:table-row>
        <table:table-row table:style-name="ro2">
          <table:table-cell office:value-type="string" table:number-columns-spanned="9" table:number-rows-spanned="1" table:style-name="ce62">
            <text:p><text:span text:style-name="T6">耗能設施/設備/系統基本資料</text:span></text:p>
          </table:table-cell>
          <table:covered-table-cell table:number-columns-repeated="8"/>
          <table:table-cell office:value-type="string" table:number-columns-spanned="2" table:number-rows-spanned="1" table:style-name="ce63">
            <text:p>耗能影響因素</text:p>
          </table:table-cell>
          <table:covered-table-cell/>
          <table:table-cell office:value-type="string" table:number-columns-spanned="4" table:number-rows-spanned="1" table:style-name="ce62">
            <text:p><text:span text:style-name="T6">能源管理現況</text:span></text:p>
          </table:table-cell>
          <table:covered-table-cell table:number-columns-repeated="3"/>
          <table:table-cell office:value-type="string" table:number-columns-spanned="3" table:number-rows-spanned="1" table:style-name="ce64">
            <text:p>未來能源使用消耗評估(115年度)</text:p>
          </table:table-cell>
          <table:covered-table-cell table:number-columns-repeated="2"/>
          <table:table-cell table:number-columns-repeated="16366" table:style-name="ce39"/>
        </table:table-row>
        <table:table-row table:style-name="ro6">
          <table:table-cell office:value-type="string" table:style-name="ce22">
            <text:p>NO</text:p>
          </table:table-cell>
          <table:table-cell office:value-type="string" table:style-name="ce22">
            <text:p>設施/設備/系統名稱</text:p>
          </table:table-cell>
          <table:table-cell office:value-type="string" table:style-name="ce23">
            <text:p>同類</text:p>
            <text:p>數量</text:p>
          </table:table-cell>
          <table:table-cell office:value-type="string" table:style-name="ce22">
            <text:p>能耗估算</text:p>
          </table:table-cell>
          <table:table-cell office:value-type="string" table:style-name="ce22">
            <text:p><text:span text:style-name="T3">單位</text:span></text:p>
          </table:table-cell>
          <table:table-cell office:value-type="string" table:style-name="ce22">
            <text:p>每日稼動工時(hrs)</text:p>
          </table:table-cell>
          <table:table-cell office:value-type="string" table:style-name="ce22">
            <text:p>年度運轉</text:p>
            <text:p>日數</text:p>
          </table:table-cell>
          <table:table-cell office:value-type="string" table:style-name="ce22">
            <text:p><text:span text:style-name="T3">總耗用</text:span></text:p>
          </table:table-cell>
          <table:table-cell office:value-type="string" table:style-name="ce22">
            <text:p><text:span text:style-name="T3">單位</text:span></text:p>
          </table:table-cell>
          <table:table-cell office:value-type="string" table:style-name="ce22">
            <text:p>設備</text:p>
            <text:p>老化</text:p>
            <text:p>程度(年)</text:p>
          </table:table-cell>
          <table:table-cell office:value-type="string" table:style-name="ce13">
            <text:p>其他因素</text:p>
          </table:table-cell>
          <table:table-cell office:value-type="string" table:style-name="ce22">
            <text:p><text:span text:style-name="T3">節能</text:span></text:p>
            <text:p><text:span text:style-name="T3">專案</text:span></text:p>
            <text:p><text:span text:style-name="T3">實施中</text:span></text:p>
          </table:table-cell>
          <table:table-cell office:value-type="string" table:style-name="ce22">
            <text:p>影響重大能源設備人員</text:p>
          </table:table-cell>
          <table:table-cell office:value-type="string" table:style-name="ce22">
            <text:p>設備</text:p>
            <text:p>操作</text:p>
            <text:p>規範</text:p>
          </table:table-cell>
          <table:table-cell office:value-type="string" table:style-name="ce22">
            <text:p>目前能源效率值</text:p>
          </table:table-cell>
          <table:table-cell office:value-type="string" table:style-name="ce22">
            <text:p><text:span text:style-name="T3">未來</text:span></text:p>
            <text:p><text:span text:style-name="T3">可能</text:span></text:p>
            <text:p><text:span text:style-name="T3">能耗</text:span></text:p>
          </table:table-cell>
          <table:table-cell office:value-type="string" table:style-name="ce22">
            <text:p><text:span text:style-name="T3">單位</text:span></text:p>
          </table:table-cell>
          <table:table-cell office:value-type="string" table:style-name="ce22">
            <text:p>備註</text:p>
          </table:table-cell>
          <table:table-cell table:number-columns-repeated="16366" table:style-name="ce39"/>
        </table:table-row>
        <table:table-row table:number-rows-repeated="9" table:style-name="ro5">
          <table:table-cell table:number-columns-repeated="18" table:style-name="ce40"/>
          <table:table-cell table:number-columns-repeated="16366" table:style-name="ce39"/>
        </table:table-row>
        <table:table-row table:number-rows-repeated="16" table:style-name="ro5">
          <table:table-cell table:number-columns-repeated="18" table:style-name="ce40"/>
          <table:table-cell table:number-columns-repeated="16366"/>
        </table:table-row>
        <table:table-row table:style-name="ro5">
          <table:table-cell office:value-type="string" table:number-columns-spanned="18" table:number-rows-spanned="2" table:style-name="ce42">
            <text:p>製 表： <text:s text:c="41"/>審 查： <text:s text:c="37"/>核 准：</text:p>
          </table:table-cell>
          <table:covered-table-cell table:number-columns-repeated="17"/>
          <table:table-cell table:style-name="ce48"/>
          <table:table-cell table:number-columns-repeated="16365"/>
        </table:table-row>
        <table:table-row table:style-name="ro5">
          <table:covered-table-cell/>
          <table:covered-table-cell table:number-columns-repeated="17"/>
          <table:table-cell table:style-name="ce48"/>
          <table:table-cell table:number-columns-repeated="16365"/>
        </table:table-row>
        <table:table-row table:number-rows-repeated="1048542" table:style-name="ro5">
          <table:table-cell table:number-columns-repeated="16384"/>
        </table:table-row>
      </table:table>
      <table:table table:name="表C、能源改善列管管制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" table:number-columns-repeated="16372" table:default-cell-style-name="ce1"/>
        <table:table-row table:style-name="ro2">
          <table:table-cell office:value-type="string" table:number-columns-spanned="12" table:number-rows-spanned="1" table:style-name="ce36">
            <text:p>能源改善列管管制表</text:p>
          </table:table-cell>
          <table:covered-table-cell table:number-columns-repeated="11"/>
          <table:table-cell table:number-columns-repeated="6" table:style-name="ce49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7">
            <text:p>文件編號</text:p>
          </table:table-cell>
          <table:covered-table-cell/>
          <table:table-cell office:value-type="string" table:number-columns-spanned="5" table:number-rows-spanned="1" table:style-name="ce37">
            <text:p>P04-03</text:p>
          </table:table-cell>
          <table:covered-table-cell table:number-columns-repeated="4"/>
          <table:table-cell office:value-type="string" table:number-columns-spanned="2" table:number-rows-spanned="1" table:style-name="ce37">
            <text:p><text:s/>版次</text:p>
          </table:table-cell>
          <table:covered-table-cell/>
          <table:table-cell office:value-type="string" table:number-columns-spanned="3" table:number-rows-spanned="1" table:style-name="ce38">
            <text:p>A</text:p>
          </table:table-cell>
          <table:covered-table-cell table:number-columns-repeated="2"/>
          <table:table-cell table:number-columns-repeated="2" table:style-name="ce50"/>
          <table:table-cell table:style-name="ce1"/>
          <table:table-cell table:number-columns-repeated="3" table:style-name="ce51"/>
          <table:table-cell table:number-columns-repeated="16366"/>
        </table:table-row>
        <table:table-row table:style-name="ro4">
          <table:table-cell office:value-type="string" table:number-columns-spanned="12" table:number-rows-spanned="1" table:style-name="ce65">
            <text:p>國立中山大學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26">
            <text:p><text:span text:style-name="T4">表</text:span><text:span text:style-name="T5">C</text:span><text:span text:style-name="T4">、能源改善列管管制表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7">
            <text:p><text:s text:c="34"/>鑑別日期：<text:s text:c="15"/>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1" table:style-name="ce28">
            <text:p>耗能設施/設備/系統基本資料</text:p>
          </table:table-cell>
          <table:covered-table-cell/>
          <table:table-cell office:value-type="string" table:number-columns-spanned="5" table:number-rows-spanned="1" table:style-name="ce28">
            <text:p>管理方案制定評估因子</text:p>
          </table:table-cell>
          <table:covered-table-cell table:number-columns-repeated="4"/>
          <table:table-cell office:value-type="string" table:number-columns-spanned="1" table:number-rows-spanned="2" table:style-name="ce28">
            <office:annotation draw:style-name="a0" svg:x="4.29166666666667in" svg:y="0.84375in" svg:width="1.09375in" svg:height="0.395833333333333in">
              <dc:creator>cht</dc:creator>
              <text:p><text:span text:style-name="T7">cht:</text:span><text:span text:style-name="T8"/></text:p>
              <text:p><text:span text:style-name="T9">請填寫</text:span><text:span text:style-name="T9"><text:s/></text:span><text:span text:style-name="T9">管理方案優先順序評分</text:span><text:span text:style-name="T9"><text:s/></text:span><text:span text:style-name="T10">A</text:span><text:span text:style-name="T10">～</text:span><text:span text:style-name="T10">E</text:span><text:span text:style-name="T10">項得分乘積值</text:span><text:span text:style-name="T10">=A*B*C*D*E</text:span></text:p>
              <text:p/>
            </office:annotation>
            <text:p>管理方案優先順序</text:p>
            <text:p>評估得分</text:p>
          </table:table-cell>
          <table:table-cell office:value-type="string" table:number-columns-spanned="1" table:number-rows-spanned="2" table:style-name="ce28">
            <text:p>執行的優先順序</text:p>
          </table:table-cell>
          <table:table-cell office:value-type="string" table:number-columns-spanned="2" table:number-rows-spanned="1" table:style-name="ce28">
            <text:p>管理方案執行狀況</text:p>
          </table:table-cell>
          <table:covered-table-cell/>
          <table:table-cell office:value-type="string" table:number-columns-spanned="1" table:number-rows-spanned="2" table:style-name="ce28">
            <text:p>完成改善確認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30">
            <text:p>流水號</text:p>
          </table:table-cell>
          <table:table-cell office:value-type="string" table:style-name="ce30">
            <text:p>設施/設備/系統名稱</text:p>
          </table:table-cell>
          <table:table-cell office:value-type="string" table:style-name="ce30">
            <office:annotation draw:style-name="a1" svg:x="1.66666666666667in" svg:y="1in" svg:width="1.20833333333333in" svg:height="0.833333333333333in">
              <dc:creator>cht</dc:creator>
              <text:p><text:span text:style-name="T7">cht:</text:span><text:span text:style-name="T8"/></text:p>
              <text:p><text:span text:style-name="T9">請依</text:span><text:span text:style-name="T9"><text:s/></text:span><text:span text:style-name="T10">預估現行耗能改善成本</text:span><text:span text:style-name="T10">A</text:span><text:span text:style-name="T9"><text:s/></text:span><text:span text:style-name="T9">判別等級得分</text:span><text:span text:style-name="T9"/></text:p>
              <text:p><text:span text:style-name="T9">1</text:span><text:span text:style-name="T9">分：</text:span><text:span text:style-name="T9">100</text:span><text:span text:style-name="T10">萬元</text:span><text:span text:style-name="T10">&gt;</text:span><text:span text:style-name="T10">A</text:span><text:span text:style-name="T9"/></text:p>
              <text:p><text:span text:style-name="T9">2</text:span><text:span text:style-name="T9">分：</text:span><text:span text:style-name="T9">50</text:span><text:span text:style-name="T10">萬元＜</text:span><text:span text:style-name="T10">A≦100</text:span><text:span text:style-name="T10">萬元</text:span><text:span text:style-name="T9"/></text:p>
              <text:p><text:span text:style-name="T9">3</text:span><text:span text:style-name="T9">分：</text:span><text:span text:style-name="T10">A≦50</text:span><text:span text:style-name="T10">萬元</text:span><text:span text:style-name="T9"/></text:p>
              <text:p/>
            </office:annotation>
            <text:p>改善</text:p>
            <text:p>成本</text:p>
            <text:p>A</text:p>
          </table:table-cell>
          <table:table-cell office:value-type="string" table:style-name="ce30">
            <office:annotation draw:style-name="a2" svg:x="2.19791666666667in" svg:y="1in" svg:width="1.15625in" svg:height="1.30208333333333in">
              <dc:creator>cht</dc:creator>
              <text:p><text:span text:style-name="T7">cht:</text:span><text:span text:style-name="T8"/></text:p>
              <text:p><text:span text:style-name="T9">請依</text:span><text:span text:style-name="T9"><text:s/></text:span><text:span text:style-name="T10">回收年限</text:span><text:span text:style-name="T9"><text:s/></text:span><text:span text:style-name="T9">判別等級得分</text:span><text:span text:style-name="T9"/></text:p>
              <text:p><text:span text:style-name="T9">3</text:span><text:span text:style-name="T9">分：</text:span><text:span text:style-name="T9"><text:s/></text:span><text:span text:style-name="T10">B&lt;3</text:span><text:span text:style-name="T10">年</text:span><text:span text:style-name="T9"/></text:p>
              <text:p><text:span text:style-name="T9">2</text:span><text:span text:style-name="T9">分：</text:span><text:span text:style-name="T9"><text:s/></text:span><text:span text:style-name="T10">5</text:span><text:span text:style-name="T10">年＞</text:span><text:span text:style-name="T10">B≧3</text:span><text:span text:style-name="T10">年</text:span><text:span text:style-name="T9"/></text:p>
              <text:p><text:span text:style-name="T9">1</text:span><text:span text:style-name="T9">分：</text:span><text:span text:style-name="T9"><text:s/></text:span><text:span text:style-name="T10">B≧5</text:span><text:span text:style-name="T10">年</text:span><text:span text:style-name="T10"/></text:p>
              <text:p><text:span text:style-name="T10">回收年限</text:span><text:span text:style-name="T10">=</text:span><text:span text:style-name="T10">成本</text:span><text:span text:style-name="T10">/</text:span><text:span text:style-name="T10">每年預估節電費用</text:span></text:p>
            </office:annotation>
            <text:p>回收年限</text:p>
            <text:p>B</text:p>
          </table:table-cell>
          <table:table-cell office:value-type="string" table:style-name="ce30">
            <office:annotation draw:style-name="a3" svg:x="2.72916666666667in" svg:y="1in" svg:width="1.97916666666667in" svg:height="0.458333333333333in">
              <dc:creator>cht</dc:creator>
              <text:p><text:span text:style-name="T7">cht:</text:span><text:span text:style-name="T8"/></text:p>
              <text:p><text:span text:style-name="T9">請依</text:span><text:span text:style-name="T9"><text:s/></text:span><text:span text:style-name="T10">法規</text:span><text:span text:style-name="T10"><text:s/>/<text:s/></text:span><text:span text:style-name="T10">要求</text:span><text:span text:style-name="T10"><text:s/></text:span><text:span text:style-name="T10">程度</text:span><text:span text:style-name="T9"><text:s/></text:span><text:span text:style-name="T9">判別等級得分</text:span><text:span text:style-name="T9"/></text:p>
              <text:p><text:span text:style-name="T9">1</text:span><text:span text:style-name="T9">分：</text:span><text:span text:style-name="T10">無適用之法規、規範、標章</text:span><text:span text:style-name="T10">(</text:span><text:span text:style-name="T10">標準</text:span><text:span text:style-name="T10">)</text:span></text:p>
              <text:p><text:span text:style-name="T9">2</text:span><text:span text:style-name="T9">分：</text:span><text:span text:style-name="T10">有法規要求，且需遵行</text:span></text:p>
            </office:annotation>
            <text:p>法規</text:p>
            <text:p>要求</text:p>
            <text:p>C</text:p>
          </table:table-cell>
          <table:table-cell office:value-type="string" table:style-name="ce30">
            <office:annotation draw:style-name="a4" svg:x="3.25in" svg:y="1in" svg:width="1.42708333333333in" svg:height="0.75in">
              <dc:creator>Alan work</dc:creator>
              <text:p><text:span text:style-name="T11">改善難易度</text:span><text:span text:style-name="T11">:</text:span></text:p>
              <text:p><text:span text:style-name="T11">由相關人員進行評估及建議</text:span><text:span text:style-name="T11"/></text:p>
              <text:p><text:span text:style-name="T11">3</text:span><text:span text:style-name="T11">分：</text:span><text:span text:style-name="T12">均可自行改善</text:span><text:span text:style-name="T11"/></text:p>
              <text:p><text:span text:style-name="T11">2</text:span><text:span text:style-name="T11">分：</text:span><text:span text:style-name="T12">部分可自行改善，但部分需委外施工</text:span><text:span text:style-name="T11"/></text:p>
              <text:p><text:span text:style-name="T11">1</text:span><text:span text:style-name="T11">分：</text:span><text:span text:style-name="T12">均需委外施工</text:span></text:p>
            </office:annotation>
            <text:p>改善的難易度</text:p>
            <text:p>D</text:p>
          </table:table-cell>
          <table:table-cell office:value-type="string" table:style-name="ce30">
            <office:annotation draw:style-name="a5" svg:x="3.77083333333333in" svg:y="1in" svg:width="1.30208333333333in" svg:height="0.75in">
              <dc:creator>Alan work</dc:creator>
              <text:p><text:span text:style-name="T11">最高管理階層意願</text:span><text:span text:style-name="T11">:</text:span></text:p>
              <text:p><text:span text:style-name="T11">5</text:span><text:span text:style-name="T11">分：</text:span><text:span text:style-name="T12">期望今年施工</text:span><text:span text:style-name="T11"/></text:p>
              <text:p><text:span text:style-name="T11">1</text:span><text:span text:style-name="T11">分：</text:span><text:span text:style-name="T12">期望今年以後再施工</text:span></text:p>
            </office:annotation>
            <text:p>最高管理階層意願</text:p>
            <text:p>E</text:p>
          </table:table-cell>
          <table:covered-table-cell/>
          <table:covered-table-cell/>
          <table:table-cell office:value-type="string" table:style-name="ce35">
            <text:p>管理方案</text:p>
            <text:p>編號</text:p>
          </table:table-cell>
          <table:table-cell office:value-type="string" table:style-name="ce35">
            <text:p>預估執行完成日期</text:p>
            <text:p>(年.月)</text:p>
          </table:table-cell>
          <table:covered-table-cell/>
          <table:table-cell table:number-columns-repeated="16372" table:style-name="ce1"/>
        </table:table-row>
        <table:table-row table:number-rows-repeated="23" table:style-name="ro5">
          <table:table-cell table:number-columns-repeated="12" table:style-name="ce24"/>
          <table:table-cell table:number-columns-repeated="16372" table:style-name="ce1"/>
        </table:table-row>
        <table:table-row table:style-name="ro5">
          <table:table-cell office:value-type="string" table:number-columns-spanned="12" table:number-rows-spanned="2" table:style-name="ce42">
            <text:p>製 表： <text:s text:c="29"/>審 查： <text:s text:c="31"/>核 准：</text:p>
          </table:table-cell>
          <table:covered-table-cell table:number-columns-repeated="11"/>
          <table:table-cell table:number-columns-repeated="6" table:style-name="ce48"/>
          <table:table-cell table:number-columns-repeated="16366"/>
        </table:table-row>
        <table:table-row table:style-name="ro5">
          <table:covered-table-cell/>
          <table:covered-table-cell table:number-columns-repeated="11"/>
          <table:table-cell table:number-columns-repeated="6" table:style-name="ce48"/>
          <table:table-cell table:number-columns-repeated="16366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 韋臻</meta:initial-creator>
    <dc:creator>王 韋臻</dc:creator>
    <meta:creation-date>2025-08-28T03:26:35Z</meta:creation-date>
    <dc:date>2025-08-28T03:43:13Z</dc:date>
  </office:meta>
</office:document-meta>
</file>