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頁首" style:family="paragraph">
      <style:paragraph-properties fo:break-before="page" fo:text-align="center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頁首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30" style:family="table-column">
      <style:table-column-properties style:column-width="0.8527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673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8277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9173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6416in" style:use-optimal-column-width="false"/>
    </style:style>
    <style:style style:name="TableColumn40" style:family="table-column">
      <style:table-column-properties style:column-width="1.5777in" style:use-optimal-column-width="false"/>
    </style:style>
    <style:style style:name="Table29" style:family="table">
      <style:table-properties style:width="7.0145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416in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416in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416in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70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396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background-color="#FFFFFF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9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background-color="#FFFFFF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506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49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596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1.6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18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0.270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4" style:family="table-row">
      <style:table-row-properties style:min-row-height="0.644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zh" style:country-asian="TW"/>
    </style:style>
    <style:style style:name="P167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8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國 立 中 山 大 學</text:span></text:p>
            <text:p text:style-name="P27"><text:span text:style-name="T28">目標行動計畫規畫暨進度追蹤表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2">
                  <text:p text:style-name="P43">目標 / 標的</text:p>
                </table:table-cell>
                <table:covered-table-cell/>
                <table:table-cell table:style-name="TableCell44" table:number-columns-spanned="9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行動計畫名稱</text:p>
                </table:table-cell>
                <table:covered-table-cell/>
                <table:table-cell table:style-name="TableCell49" table:number-columns-spanned="9"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">
                <table:table-cell table:style-name="TableCell52" table:number-columns-spanned="2">
                  <text:p text:style-name="P53">方案負責人</text:p>
                </table:table-cell>
                <table:covered-table-cell/>
                <table:table-cell table:style-name="TableCell54" table:number-columns-spanned="9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">
                <table:table-cell table:style-name="TableCell57" table:number-columns-spanned="2">
                  <text:p text:style-name="P58">現況說明</text:p>
                </table:table-cell>
                <table:covered-table-cell/>
                <table:table-cell table:style-name="TableCell59" table:number-columns-spanned="9">
                  <text:p text:style-name="P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 table:number-columns-spanned="2">
                  <text:p text:style-name="P63">預計採行之改善步驟</text:p>
                </table:table-cell>
                <table:covered-table-cell/>
                <table:table-cell table:style-name="TableCell64" table:number-columns-spanned="5">
                  <text:p text:style-name="P65">預計實施期間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" table:number-columns-spanned="2">
                  <text:p text:style-name="P67">執行單位/</text:p>
                  <text:p text:style-name="P68">負責人員</text:p>
                </table:table-cell>
                <table:covered-table-cell/>
                <table:table-cell table:style-name="TableCell69" table:number-columns-spanned="2">
                  <text:p text:style-name="P70">實際實施期間</text:p>
                </table:table-cell>
                <table:covered-table-cell/>
              </table:table-row>
              <table:table-row table:style-name="TableRow71">
                <table:table-cell table:style-name="TableCell72" table:number-columns-spanned="2">
                  <text:p text:style-name="P73"/>
                </table:table-cell>
                <table:covered-table-cell/>
                <table:table-cell table:style-name="TableCell74" table:number-columns-spanned="5">
                  <text:p text:style-name="P75"/>
                </table:table-cell>
                <table:covered-table-cell/>
                <table:covered-table-cell/>
                <table:covered-table-cell/>
                <table:covered-table-cell/>
                <table:table-cell table:style-name="TableCell76" table:number-columns-spanned="2" table:number-rows-spanned="4">
                  <text:p text:style-name="P77"/>
                </table:table-cell>
                <table:covered-table-cell/>
                <table:table-cell table:style-name="TableCell78" table:number-columns-spanned="2">
                  <text:p text:style-name="P79"/>
                </table:table-cell>
                <table:covered-table-cell/>
              </table:table-row>
              <table:table-row table:style-name="TableRow80">
                <table:table-cell table:style-name="TableCell81" table:number-columns-spanned="2">
                  <text:p text:style-name="P82"/>
                </table:table-cell>
                <table:covered-table-cell/>
                <table:table-cell table:style-name="TableCell83" table:number-columns-spanned="5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85"/>
                </table:covered-table-cell>
                <table:covered-table-cell/>
                <table:table-cell table:style-name="TableCell86" table:number-columns-spanned="2">
                  <text:p text:style-name="P87"/>
                </table:table-cell>
                <table:covered-table-cell/>
              </table:table-row>
              <table:table-row table:style-name="TableRow88">
                <table:table-cell table:style-name="TableCell89" table:number-columns-spanned="2">
                  <text:p text:style-name="P90"/>
                </table:table-cell>
                <table:covered-table-cell/>
                <table:table-cell table:style-name="TableCell91" table:number-columns-spanned="5">
                  <text:p text:style-name="P92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93"/>
                </table:covered-table-cell>
                <table:covered-table-cell/>
                <table:table-cell table:style-name="TableCell94" table:number-columns-spanned="2">
                  <text:p text:style-name="P95"/>
                </table:table-cell>
                <table:covered-table-cell/>
              </table:table-row>
              <table:table-row table:style-name="TableRow96">
                <table:table-cell table:style-name="TableCell97" table:number-columns-spanned="2">
                  <text:p text:style-name="P98"/>
                </table:table-cell>
                <table:covered-table-cell/>
                <table:table-cell table:style-name="TableCell99" table:number-columns-spanned="5">
                  <text:p text:style-name="P100"/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101"/>
                </table:covered-table-cell>
                <table:covered-table-cell/>
                <table:table-cell table:style-name="TableCell102" table:number-columns-spanned="2">
                  <text:p text:style-name="P103"/>
                </table:table-cell>
                <table:covered-table-cell/>
              </table:table-row>
              <table:table-row table:style-name="TableRow104">
                <table:table-cell table:style-name="TableCell105" table:number-columns-spanned="5">
                  <text:p text:style-name="P106">預計投入經費/設備/人力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07" table:number-columns-spanned="6">
                  <text:p text:style-name="P10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 table:number-columns-spanned="5">
                  <text:p text:style-name="P111">預定查證方法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2" table:number-columns-spanned="6">
                  <text:p text:style-name="P1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5">
                  <text:p text:style-name="P116">預期效益</text:p>
                  <text:p text:style-name="P117">(能源績效指標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8" table:number-columns-spanned="6">
                  <text:p text:style-name="P1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columns-spanned="5">
                  <text:p text:style-name="P122">檢討或矯正方式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3" table:number-columns-spanned="6">
                  <text:p text:style-name="P12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製表</text:p>
                </table:table-cell>
                <table:table-cell table:style-name="TableCell128" table:number-columns-spanned="4">
                  <text:p text:style-name="P129"/>
                </table:table-cell>
                <table:covered-table-cell/>
                <table:covered-table-cell/>
                <table:covered-table-cell/>
                <table:table-cell table:style-name="TableCell130">
                  <text:p text:style-name="P131">審查</text:p>
                </table:table-cell>
                <table:table-cell table:style-name="TableCell132" table:number-columns-spanned="2">
                  <text:p text:style-name="P133"/>
                </table:table-cell>
                <table:covered-table-cell/>
                <table:table-cell table:style-name="TableCell134" table:number-columns-spanned="2">
                  <text:p text:style-name="P135">核准</text:p>
                </table:table-cell>
                <table:covered-table-cell/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 table:number-columns-spanned="3">
                  <text:p text:style-name="P140">改善前後情形概述</text:p>
                  <text:p text:style-name="P141">(能源績效指標)</text:p>
                </table:table-cell>
                <table:covered-table-cell/>
                <table:covered-table-cell/>
                <table:table-cell table:style-name="TableCell142" table:number-columns-spanned="8">
                  <text:p text:style-name="P1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3">
                  <text:p text:style-name="P146">實際投入經費/設備/人力</text:p>
                </table:table-cell>
                <table:covered-table-cell/>
                <table:covered-table-cell/>
                <table:table-cell table:style-name="TableCell147" table:number-columns-spanned="8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9">
                <table:table-cell table:style-name="TableCell150" table:number-columns-spanned="3">
                  <text:p text:style-name="P151">結案時間</text:p>
                </table:table-cell>
                <table:covered-table-cell/>
                <table:covered-table-cell/>
                <table:table-cell table:style-name="TableCell152" table:number-columns-spanned="8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>
                  <text:p text:style-name="P156">製表</text:p>
                </table:table-cell>
                <table:table-cell table:style-name="TableCell157" table:number-columns-spanned="3">
                  <text:p text:style-name="P158"/>
                </table:table-cell>
                <table:covered-table-cell/>
                <table:covered-table-cell/>
                <table:table-cell table:style-name="TableCell159" table:number-columns-spanned="2">
                  <text:p text:style-name="P160">審查</text:p>
                </table:table-cell>
                <table:covered-table-cell/>
                <table:table-cell table:style-name="TableCell161" table:number-columns-spanned="2">
                  <text:p text:style-name="P162"/>
                </table:table-cell>
                <table:covered-table-cell/>
                <table:table-cell table:style-name="TableCell163" table:number-columns-spanned="2">
                  <text:p text:style-name="P164">核准</text:p>
                </table:table-cell>
                <table:covered-table-cell/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1.7472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7472in" style:use-optimal-column-width="false"/>
    </style:style>
    <style:style style:name="TableColumn10" style:family="table-column">
      <style:table-column-properties style:column-width="1.7472in" style:use-optimal-column-width="false"/>
    </style:style>
    <style:style style:name="Table6" style:family="table">
      <style:table-properties style:width="6.9888in" fo:margin-left="0.1138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" style:parent-style-name="頁首" style:family="paragraph">
      <style:paragraph-properties fo:text-indent="0.2777in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span text:style-name="T14">目標行動計畫規畫暨進度追蹤表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P03-02</text:p>
            </table:table-cell>
            <table:table-cell table:style-name="TableCell20">
              <text:p text:style-name="P21">版次</text:p>
            </table:table-cell>
            <table:table-cell table:style-name="TableCell22">
              <text:p text:style-name="P23"><text:span text:style-name="T24">A</text:span></text:p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3-02 目標行動計畫規畫暨進度追蹤表</dc:title>
    <dc:description/>
    <dc:subject/>
    <meta:keyword>ISO 50001</meta:keyword>
    <meta:initial-creator>NSYSU</meta:initial-creator>
    <dc:creator>王 韋臻</dc:creator>
    <meta:creation-date>2025-08-28T03:26:00Z</meta:creation-date>
    <dc:date>2025-08-28T03:2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7" meta:row-count="1" meta:non-whitespace-character-count="203"/>
  </office:meta>
</office:document-meta>
</file>