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8cm" fo:margin-left="-0.199cm" fo:margin-top="0cm" fo:margin-bottom="0cm" table:align="left" style:writing-mode="lr-tb"/>
    </style:style>
    <style:style style:name="表格1.A" style:family="table-column">
      <style:table-column-properties style:column-width="6.9cm"/>
    </style:style>
    <style:style style:name="表格1.B" style:family="table-column">
      <style:table-column-properties style:column-width="8.128cm"/>
    </style:style>
    <style:style style:name="表格1.1" style:family="table-row">
      <style:table-row-properties style:min-row-height="2.201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5.193cm" fo:keep-together="auto"/>
    </style:style>
    <style:style style:name="表格1.10" style:family="table-row">
      <style:table-row-properties style:min-row-height="3.704cm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55a09" officeooo:paragraph-rsid="00155a09" style:font-size-asian="14pt" style:font-weight-asian="bold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WWNum1">
      <style:paragraph-properties fo:line-height="0.635cm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WWNum1">
      <style:paragraph-properties fo:line-height="0.635cm" fo:text-align="justify" style:justify-single-word="false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officeooo:rsid="001605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國立中山大學教職員公文帳號申請<text:span text:style-name="T3">(異動)</text:span>單</text:p>
            <text:p text:style-name="P8">年 <text:s text:c="3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單位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職稱</text:p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姓名</text:p>
          </table:table-cell>
          <table:table-cell table:style-name="表格1.B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員工編號</text:p>
          </table:table-cell>
          <table:table-cell table:style-name="表格1.B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E-mail帳號</text:p>
          </table:table-cell>
          <table:table-cell table:style-name="表格1.B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分機號碼</text:p>
          </table:table-cell>
          <table:table-cell table:style-name="表格1.B2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傳真號碼</text:p>
          </table:table-cell>
          <table:table-cell table:style-name="表格1.B2" office:value-type="string">
            <text:p text:style-name="P2"/>
          </table:table-cell>
        </table:table-row>
        <table:table-row table:style-name="表格1.9">
          <table:table-cell table:style-name="表格1.B2" office:value-type="string">
            <text:p text:style-name="P2">請勾選擔任職務角色</text:p>
          </table:table-cell>
          <table:table-cell table:style-name="表格1.B2" office:value-type="string">
            <text:list xml:id="list3415339603607414511" text:style-name="WWNum1">
              <text:list-item>
                <text:p text:style-name="P11">承辦人</text:p>
              </text:list-item>
              <text:list-item>
                <text:p text:style-name="P11">一級單位登記桌</text:p>
              </text:list-item>
              <text:list-item>
                <text:p text:style-name="P11">二級單位登記桌</text:p>
              </text:list-item>
              <text:list-item>
                <text:p text:style-name="P11">核稿秘書</text:p>
              </text:list-item>
              <text:list-item>
                <text:p text:style-name="P11">單位主管</text:p>
              </text:list-item>
              <text:list-item>
                <text:p text:style-name="P12"><text:span text:style-name="T1">其他</text:span><text:span text:style-name="T2"> <text:s text:c="20"/></text:span></text:p>
              </text:list-item>
            </text:list>
          </table:table-cell>
        </table:table-row>
        <table:table-row table:style-name="表格1.10">
          <table:table-cell table:style-name="表格1.B2" office:value-type="string">
            <text:p text:style-name="P2">※備註</text:p>
          </table:table-cell>
          <table:table-cell table:style-name="表格1.A1" office:value-type="string">
            <text:p text:style-name="P3"/>
            <text:p text:style-name="P5"><text:span text:style-name="T1">原屬單位：</text:span><text:span text:style-name="T2"> <text:s text:c="24"/></text:span></text:p>
          </table:table-cell>
        </table:table-row>
      </table:table>
      <text:p text:style-name="P1">※ 如擔任多單位多重角色者，請於備註欄加註原屬單位</text:p>
      <text:p text:style-name="P7"/>
      <text:p text:style-name="P7"><text:bookmark text:name="_GoBack"/>承辦人： <text:s text:c="29"/>單位主管：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5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文影像管理</meta:initial-creator>
    <meta:editing-cycles>5</meta:editing-cycles>
    <meta:print-date>2006-11-29T02:19:00</meta:print-date>
    <meta:creation-date>2016-08-16T08:06:00</meta:creation-date>
    <dc:date>2017-08-23T09:39:53.044000000</dc:date>
    <meta:editing-duration>PT4M7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20" meta:word-count="127" meta:character-count="217" meta:non-whitespace-character-count="132"/>
    <meta:user-defined meta:name="AppVersion">14.0000</meta:user-defined>
    <meta:user-defined meta:name="Company">文書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